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1" fo:font-size="11pt" style:font-size-asian="11pt" style:font-size-complex="11pt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style:font-size-asian="11pt" style:font-size-complex="11pt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16e21e" officeooo:paragraph-rsid="001a330d" style:font-size-asian="11pt" style:font-size-complex="11pt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22b231" officeooo:paragraph-rsid="0022b231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bold" officeooo:paragraph-rsid="0022b23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line-height="0.1799in" fo:text-indent="0in" style:auto-text-indent="false"/>
      <style:text-properties fo:color="#000000" style:font-name="Calibri1" fo:font-size="11pt" style:font-size-asian="11pt" style:font-name-complex="Times New Roman1" style:font-size-complex="11pt"/>
    </style:style>
    <style:style style:name="P7" style:family="paragraph" style:parent-style-name="Text_20_body">
      <style:text-properties fo:color="#000000" style:font-name="Calibri1" fo:font-size="11pt" style:font-size-asian="11pt" style:font-size-complex="11pt"/>
    </style:style>
    <style:style style:name="P8" style:family="paragraph" style:parent-style-name="Text_20_body">
      <style:text-properties fo:color="#000000" style:font-name="Calibri1" fo:font-size="11pt" officeooo:paragraph-rsid="002543c6" style:font-size-asian="11pt" style:font-size-complex="11pt"/>
    </style:style>
    <style:style style:name="P9" style:family="paragraph" style:parent-style-name="Text_20_body">
      <style:text-properties fo:color="#000000" style:font-name="Calibri1" fo:font-size="11pt" officeooo:rsid="002543c6" officeooo:paragraph-rsid="002543c6" style:font-size-asian="11pt" style:font-size-complex="11pt"/>
    </style:style>
    <style:style style:name="P10" style:family="paragraph" style:parent-style-name="Text_20_body">
      <style:text-properties fo:color="#000000" style:font-name="Calibri1" fo:font-size="11pt" officeooo:rsid="0026a4cb" officeooo:paragraph-rsid="0026a4cb" style:font-size-asian="11pt" style:font-size-complex="11pt"/>
    </style:style>
    <style:style style:name="P11" style:family="paragraph" style:parent-style-name="Text_20_body">
      <style:text-properties fo:color="#000000" style:font-name="Calibri1" fo:font-size="11pt" officeooo:paragraph-rsid="0026a4cb" style:font-size-asian="11pt" style:font-size-complex="11pt"/>
    </style:style>
    <style:style style:name="P12" style:family="paragraph" style:parent-style-name="Text_20_body"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paragraph-rsid="0022b231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bold" officeooo:paragraph-rsid="0022b231" style:font-size-asian="11pt" style:font-weight-asian="bold" style:font-size-complex="11pt" style:font-weight-complex="bold"/>
    </style:style>
    <style:style style:name="T1" style:family="text">
      <style:text-properties style:font-name="Calibri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Calibri" fo:font-size="11pt" fo:language="en" fo:country="US" officeooo:rsid="0022b231" style:font-size-asian="11pt" style:language-asian="en" style:country-asian="US" style:font-name-complex="Times New Roman1" style:font-size-complex="11pt" style:language-complex="ar" style:country-complex="SA"/>
    </style:style>
    <style:style style:name="T3" style:family="text">
      <style:text-properties style:font-name="Calibri" style:font-name-complex="Times New Roman1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font-variant="normal" fo:text-transform="none" fo:color="#000000" style:font-name="Symbol"/>
    </style:style>
    <style:style style:name="T7" style:family="text">
      <style:text-properties fo:font-variant="normal" fo:text-transform="none" fo:color="#000000" style:font-name="Symbol" style:font-name-complex="Times New Roman1"/>
    </style:style>
    <style:style style:name="T8" style:family="text">
      <style:text-properties fo:font-variant="normal" fo:text-transform="none" fo:color="#000000" style:font-name-complex="Times New Roman1"/>
    </style:style>
    <style:style style:name="T9" style:family="text">
      <style:text-properties fo:font-variant="normal" fo:text-transform="none" style:font-name-complex="Times New Roman1"/>
    </style:style>
    <style:style style:name="T10" style:family="text">
      <style:text-properties fo:color="#000000"/>
    </style:style>
    <style:style style:name="T11" style:family="text">
      <style:text-properties fo:color="#000000" style:font-name="Calibri" style:font-name-complex="Times New Roman1"/>
    </style:style>
    <style:style style:name="T12" style:family="text">
      <style:text-properties fo:color="#000000" style:font-name="Symbol"/>
    </style:style>
    <style:style style:name="T13" style:family="text">
      <style:text-properties fo:color="#000000" style:font-name="Symbol" style:font-name-complex="Times New Roman1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font-name="Calibri1" fo:font-size="11pt" style:font-size-asian="11pt" style:font-size-complex="11pt"/>
    </style:style>
    <style:style style:name="T16" style:family="text">
      <style:text-properties fo:color="#000000" style:font-name="Calibri1" fo:font-size="11pt" officeooo:rsid="0026a4cb" style:font-size-asian="11pt" style:font-size-complex="11pt"/>
    </style:style>
    <style:style style:name="T17" style:family="text">
      <style:text-properties fo:color="#000000" style:font-name="Calibri1" fo:font-size="11pt" officeooo:rsid="002543c6" style:font-size-asian="11pt" style:font-size-complex="11pt"/>
    </style:style>
    <style:style style:name="T18" style:family="text">
      <style:text-properties officeooo:rsid="0024f752"/>
    </style:style>
    <style:style style:name="T19" style:family="text">
      <style:text-properties officeooo:rsid="002543c6"/>
    </style:style>
    <style:style style:name="T20" style:family="text">
      <style:text-properties fo:color="#1f497d"/>
    </style:style>
    <style:style style:name="T21" style:family="text">
      <style:text-properties fo:color="#1f497d" officeooo:rsid="002543c6"/>
    </style:style>
    <style:style style:name="T22" style:family="text">
      <style:text-properties fo:color="#1f497d" officeooo:rsid="0026a4cb"/>
    </style:style>
    <style:style style:name="T23" style:family="text">
      <style:text-properties fo:color="#1f497d" style:font-name="Calibri1"/>
    </style:style>
    <style:style style:name="T24" style:family="text">
      <style:text-properties fo:color="#1f497d" style:font-name="Calibri1" officeooo:rsid="0026a4cb"/>
    </style:style>
    <style:style style:name="T25" style:family="text">
      <style:text-properties fo:color="#1f497d" style:font-name="Calibri1" officeooo:rsid="002543c6"/>
    </style:style>
    <style:style style:name="T26" style:family="text">
      <style:text-properties fo:color="#1f497d" style:font-name="Calibri1" fo:font-size="11pt" style:font-size-asian="11pt" style:font-size-complex="11pt"/>
    </style:style>
    <style:style style:name="T27" style:family="text">
      <style:text-properties fo:color="#1f497d" style:font-name="Calibri1" fo:font-size="11pt" officeooo:rsid="0026a4cb" style:font-size-asian="11pt" style:font-size-complex="11pt"/>
    </style:style>
    <style:style style:name="T28" style:family="text">
      <style:text-properties fo:color="#1f497d" style:font-name="Calibri1" fo:font-size="11pt" officeooo:rsid="002543c6" style:font-size-asian="11pt" style:font-size-complex="11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normal"/>
    </style:style>
    <style:style style:name="T31" style:family="text">
      <style:text-properties style:font-name="Times New Roman" fo:font-size="10pt"/>
    </style:style>
    <style:style style:name="T32" style:family="text">
      <style:text-properties style:font-name="Times New Roman" officeooo:rsid="0026a4cb"/>
    </style:style>
    <style:style style:name="T33" style:family="text">
      <style:text-properties fo:font-weight="normal"/>
    </style:style>
    <style:style style:name="T34" style:family="text">
      <style:text-properties fo:font-size="10pt"/>
    </style:style>
    <style:style style:name="T35" style:family="text">
      <style:text-properties officeooo:rsid="0026a4cb"/>
    </style:style>
    <style:style style:name="T36" style:family="text">
      <style:text-properties style:text-position="super 58%" officeooo:rsid="0026a4cb"/>
    </style:style>
    <style:style style:name="T37" style:family="text">
      <style:text-properties style:text-position="0% 100%"/>
    </style:style>
    <style:style style:name="T38" style:family="text">
      <style:text-properties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T39" style:family="text">
      <style:text-properties fo:font-size="11pt" fo:language="en" fo:country="US" officeooo:rsid="0022b231" style:font-size-asian="11pt" style:language-asian="en" style:country-asian="US" style:font-name-complex="Times New Roman1" style:font-size-complex="11pt" style:language-complex="ar" style:country-complex="SA"/>
    </style:style>
    <style:style style:name="T40" style:family="text">
      <style:text-properties style:font-name-complex="Times New Roman1"/>
    </style:style>
    <style:style style:name="T41" style:family="text">
      <style:text-properties style:font-name="Calibri1"/>
    </style:style>
    <style:style style:name="T42" style:family="text">
      <style:text-properties style:font-name="Calibri1" fo:font-size="10pt"/>
    </style:style>
    <style:style style:name="T43" style:family="text">
      <style:text-properties style:font-name="Calibri1" fo:font-size="11pt" style:font-size-asian="11pt" style:font-size-complex="11pt"/>
    </style:style>
    <style:style style:name="T44" style:family="text">
      <style:text-properties style:font-name="Calibri1" fo:font-size="11pt" officeooo:rsid="0026a4cb" style:font-size-asian="11pt" style:font-size-complex="11pt"/>
    </style:style>
    <style:style style:name="T45" style:family="text">
      <style:text-properties style:font-name="Calibri1" fo:font-size="11pt" officeooo:rsid="002543c6" style:font-size-asian="11pt" style:font-size-complex="11pt"/>
    </style:style>
    <style:style style:name="T46" style:family="text">
      <style:text-properties fo:language="en" fo:country="US" style:language-asian="en" style:country-asian="US" style:font-name-complex="Times New Roman1" style:language-complex="ar" style:country-complex="SA"/>
    </style:style>
    <style:style style:name="T47" style:family="text">
      <style:text-properties fo:language="en" fo:country="US" officeooo:rsid="0022b231" style:language-asian="en" style:country-asian="US" style:font-name-complex="Times New Roman1" style:language-complex="ar" style:country-complex="SA"/>
    </style:style>
    <style:style style:name="T48" style:family="text">
      <style:text-properties fo:font-weight="bold" officeooo:rsid="0026a4cb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6">OpenChain Meeting Minutes – </text:span><text:span text:style-name="T47">3/7/16</text:span></text:p>
      <text:p text:style-name="P3"/>
      <text:p text:style-name="P4">Attendees: </text:p>
      <text:p text:style-name="P13"><text:span text:style-name="T40">Catharina Maracke, Dave Marr, Dennis Clark, Gary O’Neall, Hung Chang, Jilayne Lovejoy, Jim Hutchison, Kate Stewart, Kelly Williams, Lisa Laforge, Mark Gisi, Nathan Kumagai, Sami Atabani, Scott Jameson</text:span></text:p>
      <text:p text:style-name="P5"><text:span text:style-name="T40"/></text:p>
      <text:p text:style-name="P14"><text:span text:style-name="T40">·</text:span><text:span text:style-name="T9"> </text:span><text:span text:style-name="T40">Charter updates </text:span></text:p>
      <text:p text:style-name="P7">Platinum membership – 20k membership w/ 2 year commitment.</text:p>
      <text:p text:style-name="P8"><text:span text:style-name="T19">Exhibit A: </text:span></text:p>
      <text:p text:style-name="P8"><text:span text:style-name="T19">1) Mission – in draft</text:span></text:p>
      <text:p text:style-name="P8"><text:span text:style-name="T19">2) Membership consists of Platinum and Community Members. <text:s/>Community Members are not affiliated with a corporation and have indirect voice on Steering Committee</text:span></text:p>
      <text:p text:style-name="P9">3) Governing Board compose<text:span text:style-name="T35">d</text:span> of i) one representative appointed from each Platinum Member and ii) the Steering Committee Chair</text:p>
      <text:p text:style-name="P8"><text:span text:style-name="T19">4) </text:span>Steering Committee <text:span text:style-name="T19">responsible for development and management of the Specification</text:span></text:p>
      <text:p text:style-name="P9">5) Outreach Committee is responsible for designing, developing and executing efforts to build an OpenChain compliance ecosystem</text:p>
      <text:p text:style-name="P7"><text:span text:style-name="T19">6) </text:span>Voting – <text:span text:style-name="T19">Goal of the project to operate as a consensus based community, if any decision requires a vote to move forward, </text:span><text:span text:style-name="T33">the representatives of the Governing Board, Steering Committee, or Outreach Committee, as applicable, shall vote on a one vote per voting representative basis. </text:span></text:p>
      <text:p text:style-name="Text_20_body"><text:span text:style-name="T16">7</text:span><text:span text:style-name="T17">) </text:span><text:span text:style-name="T15">Antitrust Guidelines – </text:span><text:span text:style-name="T17">abide by the Linux Foundation Antitrust Policy available at </text:span><text:a xlink:type="simple" xlink:href="http://www.linuxfoundation.org/antitrust-policy" text:style-name="Internet_20_link" text:visited-style-name="Visited_20_Internet_20_Link">http://www.linuxfoundation.org/antitrust-policy</text:a><text:span text:style-name="T15"> </text:span></text:p>
      <text:p text:style-name="P7"><text:span text:style-name="T35">8) </text:span>Code of Conduct – <text:span text:style-name="T19">adopt a specific Project code of conduct, with approval from the LF</text:span></text:p>
      <text:p text:style-name="P10">9) Budget – Governing Board approves annual budget</text:p>
      <text:p text:style-name="P10">10) General &amp; Administrative Expenses</text:p>
      <text:p text:style-name="P10">11) General rules and Operations</text:p>
      <text:p text:style-name="P10">12) Intellectual Property Policy – Documentation available by the Project under the Creative Commons Zero License version 1.0 Universal (CC0 1.0)</text:p>
      <text:p text:style-name="P11"><text:span text:style-name="T35">13) Amendments – </text:span>Th<text:span text:style-name="T35">e</text:span> charter may be amended by a super majority vote of all Governing Board members, subject to approval by The Linux Foundation. <text:s/>A super majority vote is defined as a vote in favor by 70% of the Governing Board, ignoring any abstentions.</text:p>
      <text:p text:style-name="P10"/>
      <text:p text:style-name="P7"/>
      <text:p text:style-name="P7"><text:soft-page-break/><text:span text:style-name="T48">Next steps</text:span><text:span text:style-name="T35">: </text:span>Scott will <text:span text:style-name="T35">send out the</text:span> <text:span text:style-name="T18">governing board </text:span>package and request feedback. <text:s/></text:p>
      <text:p text:style-name="P7"/>
      <text:p text:style-name="P12">·<text:span text:style-name="T4"> </text:span>Landing page update</text:p>
      <text:p text:style-name="P7">Proposed Vision <text:span text:style-name="T35">Statement (Thanks Shane for your input!)</text:span></text:p>
      <text:p text:style-name="P7">-Our vision is an industry where suppliers deliver trusted and consistent Open Source compliance information. <text:s/><text:span text:style-name="T35">Will add to LF OpenChain landing page.</text:span></text:p>
      <text:p text:style-name="P11"><text:span text:style-name="T35">-Discussed Mission Statement</text:span></text:p>
      <text:p text:style-name="P11"><text:span text:style-name="T48">Next steps</text:span><text:span text:style-name="T35">: </text:span>Mark, Jilayne and Kate to provide draft mission statement for next meeting.</text:p>
      <text:p text:style-name="P11"/>
      <text:p text:style-name="P12">·<text:span text:style-name="T4"> </text:span>Collab Summit</text:p>
      <text:p text:style-name="P7">-<text:span text:style-name="T35">In person meeting scheduled Thursday, March 31</text:span><text:span text:style-name="T36">st</text:span><text:span text:style-name="T35"> morning from 9am-12pm (PST)</text:span></text:p>
      <text:p text:style-name="P7">-R<text:span text:style-name="T35">equest invitation from</text:span> Kate Stewart <text:span text:style-name="T35">&lt;kstewart@linuxfoundation.org&gt;</text:span> </text:p>
      <text:p text:style-name="P7"/>
      <text:p text:style-name="P12">·Working group proposal (postponed)</text:p>
      <text:p text:style-name="P5"><text:span text:style-name="T40"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6:08:00</meta:creation-date>
    <dc:date>2016-03-07T17:05:22.366000000</dc:date>
    <meta:editing-duration>PT33M15S</meta:editing-duration>
    <meta:editing-cycles>8</meta:editing-cycles>
    <meta:generator>LibreOffice/4.4.6.3$Windows_x86 LibreOffice_project/e8938fd3328e95dcf59dd64e7facd2c7d67c704d</meta:generator>
    <meta:document-statistic meta:table-count="0" meta:image-count="0" meta:object-count="0" meta:page-count="2" meta:paragraph-count="29" meta:word-count="363" meta:character-count="2495" meta:non-whitespace-character-count="2141"/>
  </office:meta>
</office:document-meta>
</file>